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a08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a08a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a08a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fo:font-weight="bold" officeooo:rsid="00168fe4" style:font-weight-asian="bold" style:font-weight-complex="bold"/>
    </style:style>
    <style:style style:name="T11" style:family="text">
      <style:text-properties fo:font-weight="bold" officeooo:rsid="001723aa" style:font-weight-asian="bold" style:font-weight-complex="bold"/>
    </style:style>
    <style:style style:name="T12" style:family="text">
      <style:text-properties fo:font-weight="bold" officeooo:rsid="0017f267" style:font-weight-asian="bold" style:font-weight-complex="bold"/>
    </style:style>
    <style:style style:name="T13" style:family="text">
      <style:text-properties fo:font-weight="bold" officeooo:rsid="001985d1" style:font-weight-asian="bold" style:font-weight-complex="bold"/>
    </style:style>
    <style:style style:name="T14" style:family="text">
      <style:text-properties fo:font-weight="bold" officeooo:rsid="001986f8" style:font-weight-asian="bold" style:font-weight-complex="bold"/>
    </style:style>
    <style:style style:name="T15" style:family="text">
      <style:text-properties fo:font-weight="bold" officeooo:rsid="001b2675" style:font-weight-asian="bold" style:font-weight-complex="bold"/>
    </style:style>
    <style:style style:name="T16" style:family="text">
      <style:text-properties fo:font-weight="bold" officeooo:rsid="001ba08a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0c5b44" style:font-name-complex="Arial"/>
    </style:style>
    <style:style style:name="T19" style:family="text">
      <style:text-properties officeooo:rsid="000c8bf8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723aa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T41" style:family="text">
      <style:text-properties style:font-name="Verdana" fo:font-weight="normal" officeooo:rsid="001985d1" style:font-weight-asian="normal" style:font-name-complex="Times New Roman" style:font-weight-complex="normal"/>
    </style:style>
    <style:style style:name="T42" style:family="text">
      <style:text-properties style:font-name="Verdana" fo:font-weight="normal" officeooo:rsid="001986f8" style:font-weight-asian="normal" style:font-name-complex="Times New Roman" style:font-weight-complex="normal"/>
    </style:style>
    <style:style style:name="T43" style:family="text">
      <style:text-properties style:font-name="Verdana" fo:font-weight="normal" officeooo:rsid="001b2675" style:font-weight-asian="normal" style:font-name-complex="Times New Roman" style:font-weight-complex="normal"/>
    </style:style>
    <style:style style:name="T44" style:family="text">
      <style:text-properties style:font-name="Verdana" fo:font-weight="normal" officeooo:rsid="001ba08a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7">, </text:span><text:span text:style-name="T19">27</text:span><text:span text:style-name="T17"> de </text:span><text:span text:style-name="T19">setiembre</text:span><text:span text:style-name="T17"> de 201</text:span><text:span text:style-name="T18">8</text:span><text:span text:style-name="T1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3">5</text:span><text:span text:style-name="T16">288</text:span><text:span text:style-name="T2"> CD</text:span>, cuyo texto a continuación se transcribe:</text:p>
      <text:p text:style-name="P8"/>
      <text:p text:style-name="P8"/>
      <text:p text:style-name="P11"><text:span text:style-name="T31">“</text:span><text:span text:style-name="T44">La Cámara de Diputados de la Provincia vería con agrado que el Poder Ejecutivo, a través del organismo que corresponda, informe sobre la entrega de viviendas en el Barrio de los Madereros de la Ciudad de Rosario, delimitado entre calles Campbell, Vélez Sarfield, Magallanes y A. Korn:</text:span></text:p>
      <text:p text:style-name="P25"><text:span text:style-name="T44">a) planificación edilicia, subdivisión, medidas y superficie. Asimismo características y materiales de construcción;</text:span></text:p>
      <text:p text:style-name="P24"><text:span text:style-name="T44">b) empresas constructoras intervinientes, cumplimiento de entrega de las unidades en tiempo y forma, como así también vencimiento de los plazos de garantía;</text:span></text:p>
      <text:p text:style-name="P24"><text:span text:style-name="T44">c) <text:s/>reclamos de los beneficiarios;</text:span></text:p>
      <text:p text:style-name="P24"><text:span text:style-name="T44">d) porcentaje de mora en el pago de cuotas de los beneficiarios; y,</text:span></text:p>
      <text:p text:style-name="P24"><text:span text:style-name="T44">e) cláusulas contractuales en relación a pagos, términos, plazos y garantías</text:span><text:span text:style-name="T40">.</text:span><text:span text:style-name="T3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1:01:28.901041049</dc:date>
    <meta:print-date>2018-09-27T10:56:08.899897361</meta:print-date>
    <meta:editing-cycles>55</meta:editing-cycles>
    <meta:editing-duration>PT1H53M49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77" meta:character-count="1149" meta:non-whitespace-character-count="977"/>
  </office:meta>
</office:document-meta>
</file>